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39</text:p>
          </table:table-cell>
          <table:table-cell table:number-columns-repeated="4" table:style-name="ce10"/>
          <table:table-cell office:value-type="string" table:style-name="ce12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4100001:26</text:p>
          </table:table-cell>
          <table:covered-table-cell/>
          <table:table-cell office:value-type="float" office:value="367480" table:style-name="ce20">
            <text:p>36748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33:3182</text:p>
          </table:table-cell>
          <table:covered-table-cell/>
          <table:table-cell office:value-type="float" office:value="76823.88" table:style-name="ce20">
            <text:p>76823,8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0942702.100000001" table:style-name="ce20">
            <text:p>20942702,1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10003:365</text:p>
          </table:table-cell>
          <table:covered-table-cell/>
          <table:table-cell office:value-type="float" office:value="349824.58" table:style-name="ce20">
            <text:p>349824,5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10003:366</text:p>
          </table:table-cell>
          <table:covered-table-cell/>
          <table:table-cell office:value-type="float" office:value="342158.46" table:style-name="ce20">
            <text:p>342158,4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10004:288</text:p>
          </table:table-cell>
          <table:covered-table-cell/>
          <table:table-cell office:value-type="float" office:value="135411" table:style-name="ce20">
            <text:p>135411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10004:289</text:p>
          </table:table-cell>
          <table:covered-table-cell/>
          <table:table-cell office:value-type="float" office:value="135333" table:style-name="ce20">
            <text:p>135333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6008:336</text:p>
          </table:table-cell>
          <table:covered-table-cell/>
          <table:table-cell office:value-type="float" office:value="748588" table:style-name="ce20">
            <text:p>748588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06008:337</text:p>
          </table:table-cell>
          <table:covered-table-cell/>
          <table:table-cell office:value-type="float" office:value="745712" table:style-name="ce20">
            <text:p>745712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53002:1171</text:p>
          </table:table-cell>
          <table:covered-table-cell/>
          <table:table-cell office:value-type="float" office:value="908327.68" table:style-name="ce20">
            <text:p>908327,6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603008:182</text:p>
          </table:table-cell>
          <table:covered-table-cell/>
          <table:table-cell office:value-type="float" office:value="270073.44" table:style-name="ce20">
            <text:p>270073,4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603008:183</text:p>
          </table:table-cell>
          <table:covered-table-cell/>
          <table:table-cell office:value-type="float" office:value="578443.26" table:style-name="ce22">
            <text:p>578443,2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7">
            <text:p>1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E3D6FC97359F11BE63BED62063B50099CDFDA59CA1CCF3A31C71E30059B09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9-02T10:58:08Z</meta:creation-date>
    <dc:date>2025-09-02T10:58:09Z</dc:date>
  </office:meta>
</office:document-meta>
</file>